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61181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684f3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9b7a4"/>
    </style:style>
    <style:style style:name="P11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0a61181" officeooo:paragraph-rsid="00a61181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61181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fo:font-weight="bold" officeooo:rsid="00a2b8ed" officeooo:paragraph-rsid="00a2b8e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fo:font-weight="bold" officeooo:rsid="00a2b8ed" officeooo:paragraph-rsid="00b56ec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style="normal" fo:font-weight="bold" officeooo:rsid="00a2b8ed" officeooo:paragraph-rsid="00a2b8e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fo:font-weight="normal" officeooo:rsid="00a2b8ed" officeooo:paragraph-rsid="00a2b8e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fo:font-weight="normal" officeooo:rsid="00a2b8ed" officeooo:paragraph-rsid="00b56ec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1145d"/>
    </style:style>
    <style:style style:name="P1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bb6aa4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b34d7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ab34d7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b9b7a4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Verdana" fo:font-size="11pt" fo:font-weight="bold" officeooo:rsid="00a61181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1aaf2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2b8e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b34d7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4c3f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aab1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1aaf2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b56ec9" style:font-weight-asian="normal" style:font-weight-complex="normal"/>
    </style:style>
    <style:style style:name="T23" style:family="text">
      <style:text-properties officeooo:rsid="00b56ec9"/>
    </style:style>
    <style:style style:name="T24" style:family="text">
      <style:text-properties officeooo:rsid="00bb6aa4"/>
    </style:style>
    <style:style style:name="T25" style:family="text">
      <style:text-properties officeooo:rsid="00b09906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11">Diputadas y Diputados</text:span></text:span><text:span text:style-name="Fuente_20_de_20_párrafo_20_predeter."><text:span text:style-name="T17"> </text:span></text:span><text:span text:style-name="Fuente_20_de_20_párrafo_20_predeter."><text:span text:style-name="T11">de Santa Fe:</text:span></text:span></text:p>
      <text:p text:style-name="P1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19">Ley</text:span></text:span><text:span text:style-name="Fuente_20_de_20_párrafo_20_predeter."><text:span text:style-name="T18"> </text:span></text:span><text:span text:style-name="Fuente_20_de_20_párrafo_20_predeter."><text:span text:style-name="T12">N° </text:span></text:span><text:span text:style-name="Fuente_20_de_20_párrafo_20_predeter."><text:span text:style-name="T15">4</text:span></text:span><text:span text:style-name="Fuente_20_de_20_párrafo_20_predeter."><text:span text:style-name="T16">4380</text:span></text:span><text:span text:style-name="Fuente_20_de_20_párrafo_20_predeter."><text:span text:style-name="T12"> – CD – </text:span></text:span><text:span text:style-name="Fuente_20_de_20_párrafo_20_predeter."><text:span text:style-name="T14">UCR-</text:span></text:span><text:span text:style-name="Fuente_20_de_20_párrafo_20_predeter."><text:span text:style-name="T15">FPCS</text:span></text:span><text:span text:style-name="Fuente_20_de_20_párrafo_20_predeter."><text:span text:style-name="T13">; </text:span></text:span><text:span text:style-name="Fuente_20_de_20_párrafo_20_predeter."><text:span text:style-name="T20">de los diputados </text:span></text:span><text:span text:style-name="Fuente_20_de_20_párrafo_20_predeter."><text:span text:style-name="T6">DI STEFANO - CIANCIO - PULLARO - ESPÍNDOLA - PALO OLIVER - ORCIANI - BASTIA - SENN - CÁNDIDO - GONZALEZ</text:span></text:span><text:span text:style-name="Fuente_20_de_20_párrafo_20_predeter."><text:span text:style-name="T4">; </text:span></text:span><text:span text:style-name="Fuente_20_de_20_párrafo_20_predeter."><text:span text:style-name="T7">por el cual adhiere la provincia a la </text:span></text:span><text:span text:style-name="Fuente_20_de_20_párrafo_20_predeter."><text:span text:style-name="T9">L</text:span></text:span><text:span text:style-name="Fuente_20_de_20_párrafo_20_predeter."><text:span text:style-name="T7">ey </text:span></text:span><text:span text:style-name="Fuente_20_de_20_párrafo_20_predeter."><text:span text:style-name="T9">N</text:span></text:span><text:span text:style-name="Fuente_20_de_20_párrafo_20_predeter."><text:span text:style-name="T7">acional 27596 que declara el día 21 de agosto de cada año, como </text:span></text:span><text:span text:style-name="Fuente_20_de_20_párrafo_20_predeter."><text:span text:style-name="T9">D</text:span></text:span><text:span text:style-name="Fuente_20_de_20_párrafo_20_predeter."><text:span text:style-name="T7">ía de las </text:span></text:span><text:span text:style-name="Fuente_20_de_20_párrafo_20_predeter."><text:span text:style-name="T9">F</text:span></text:span><text:span text:style-name="Fuente_20_de_20_párrafo_20_predeter."><text:span text:style-name="T7">utbolistas </text:span></text:span><text:span text:style-name="Fuente_20_de_20_párrafo_20_predeter."><text:span text:style-name="T9">A</text:span></text:span><text:span text:style-name="Fuente_20_de_20_párrafo_20_predeter."><text:span text:style-name="T7">rgentinas; y, </text:span></text:span><text:span text:style-name="Fuente_20_de_20_párrafo_20_predeter."><text:span text:style-name="T8">por </text:span></text:span><text:span text:style-name="Fuente_20_de_20_párrafo_20_predeter."><text:span text:style-name="T7">las </text:span></text:span><text:span text:style-name="Fuente_20_de_20_párrafo_20_predeter."><text:span text:style-name="T8">razones expuestas en los fundamentos y las </text:span></text:span><text:span text:style-name="Fuente_20_de_20_párrafo_20_predeter."><text:span text:style-name="T7">que podrá dar el miembro informante, esta Comisión aconseja la aprobación del texto presentado que a continuación se transcribe:</text:span></text:span></text:p>
      <text:p text:style-name="P9"><text:span text:style-name="Fuente_20_de_20_párrafo_20_predeter."><text:span text:style-name="T5"/></text:span></text:p>
      <text:p text:style-name="P8"><text:span text:style-name="Fuente_20_de_20_párrafo_20_predeter."><text:span text:style-name="T10">LA LEGISLATURA DE LA PROVINCIA DE SANTA FE</text:span></text:span></text:p>
      <text:p text:style-name="P8"><text:span text:style-name="Fuente_20_de_20_párrafo_20_predeter."><text:span text:style-name="T10">SANCIONA CON FUERZA DE</text:span></text:span></text:p>
      <text:p text:style-name="P8"><text:span text:style-name="Fuente_20_de_20_párrafo_20_predeter."><text:span text:style-name="T10">LEY:</text:span></text:span></text:p>
      <text:p text:style-name="P12"><text:span text:style-name="Fuente_20_de_20_párrafo_20_predeter."><text:span text:style-name="T10"/></text:span></text:p>
      <text:p text:style-name="P15">ADHESIÓN A LA LEY NACIONAL Nº 27596</text:p>
      <text:p text:style-name="P15"/>
      <text:p text:style-name="P13">ARTÍCULO 1 - Objeto. <text:span text:style-name="T21">Adhiérese la provincia a la Ley Nacional Nº 27.596 que declara el día 21 de agosto de cada año como "Día de las Futbolistas Argentinas".</text:span></text:p>
      <text:p text:style-name="P13"/>
      <text:p text:style-name="P13">ARTÍCULO 2 - Autoridad de Aplicación. <text:span text:style-name="T21">La autoridad de Aplicación sera el Ministerio de Desarrollo Social o el organismo que en el futuro lo reemplace.</text:span></text:p>
      <text:p text:style-name="P13"/>
      <text:p text:style-name="P13">ARTÍCULO 3 - Promoción. <text:span text:style-name="T21">En la semana del 21 de agosto, se realizarán actividades y campañas para la promoción y visibilización del fútbol femenino y la promoción del deporte con perspectiva de género, procurando articular las acciones con los diferentes sectores y organizaciones sociales de la provincia involucrados.</text:span></text:p>
      <text:p text:style-name="P16"/>
      <text:p text:style-name="P13">ARTÍCULO 4 - <text:span text:style-name="T21">Invítese a los municipios y comunas de la Provincia a adherir a la presente Ley.</text:span></text:p>
      <text:p text:style-name="P16"/>
      <text:p text:style-name="P16"><text:soft-page-break/></text:p>
      <text:p text:style-name="P14">ARTÍCULO <text:span text:style-name="T23">5</text:span> –<text:span text:style-name="T21"> </text:span><text:span text:style-name="T22">Comuníquese al Poder Ejecutivo.</text:span></text:p>
      <text:p text:style-name="P17"/>
      <text:p text:style-name="P20">SALA DE LA COMISION EN ZOOM, <text:span text:style-name="T24">12 de octubre de 2022</text:span></text:p>
      <text:p text:style-name="P20"/>
      <text:p text:style-name="P19"><text:span text:style-name="Fuente_20_de_20_párrafo_20_predeter."><text:span text:style-name="T25">FIRMANTES: GALDEANO-CORGNIALI-CIANCIO</text:span>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7M10S</meta:editing-duration>
    <meta:editing-cycles>20</meta:editing-cycles>
    <meta:generator>LibreOffice/7.3.5.2$Linux_X86_64 LibreOffice_project/30$Build-2</meta:generator>
    <dc:date>2022-10-13T10:21:05.945798140</dc:date>
    <meta:print-date>2022-10-12T10:57:36.287909700</meta:print-date>
    <meta:document-statistic meta:table-count="0" meta:image-count="1" meta:object-count="0" meta:page-count="2" meta:paragraph-count="19" meta:word-count="348" meta:character-count="2081" meta:non-whitespace-character-count="1747"/>
    <meta:template xlink:type="simple" xlink:actuate="onRequest" xlink:title="Hoja oficial" xlink:href="../../../../.cache/.fr-8RVLDZ/Hoja%20oficial.ott" meta:date="2022-04-21T12:34:44.484000000"/>
  </office:meta>
</office:document-meta>
</file>